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2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list-style-name="LFO2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Standard" style:family="paragraph">
      <style:text-properties fo:color="#666666" fo:font-size="8pt" style:font-size-asian="8pt" style:font-size-complex="8pt"/>
    </style:style>
    <style:style style:name="P45" style:parent-style-name="Standard" style:family="paragraph">
      <style:text-properties fo:color="#666666" fo:font-size="8pt" style:font-size-asian="8pt" style:font-size-complex="8pt"/>
    </style:style>
    <style:style style:name="P46" style:parent-style-name="Standard" style:family="paragraph">
      <style:text-properties fo:color="#666666" fo:font-size="8pt" style:font-size-asian="8pt" style:font-size-complex="8pt"/>
    </style:style>
    <style:style style:name="P47" style:parent-style-name="Standard" style:family="paragraph">
      <style:text-properties fo:color="#666666" fo:font-size="8pt" style:font-size-asian="8pt" style:font-size-complex="8pt"/>
    </style:style>
    <style:style style:name="P48" style:parent-style-name="Standard" style:family="paragraph">
      <style:text-properties fo:color="#666666" fo:font-size="8pt" style:font-size-asian="8pt" style:font-size-complex="8pt"/>
    </style:style>
    <style:style style:name="P49" style:parent-style-name="Standard" style:family="paragraph">
      <style:text-properties fo:color="#666666" fo:font-size="8pt" style:font-size-asian="8pt" style:font-size-complex="8pt"/>
    </style:style>
    <style:style style:name="P50" style:parent-style-name="Standard" style:family="paragraph">
      <style:text-properties fo:color="#666666" fo:font-size="8pt" style:font-size-asian="8pt" style:font-size-complex="8pt"/>
    </style:style>
    <style:style style:name="P51" style:parent-style-name="Standard" style:family="paragraph">
      <style:text-properties fo:color="#666666" fo:font-size="8pt" style:font-size-asian="8pt" style:font-size-complex="8pt"/>
    </style:style>
    <style:style style:name="P5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color="#666666" fo:font-size="8pt" style:font-size-asian="8pt" style:font-size-complex="8pt"/>
    </style:style>
    <style:style style:name="P5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56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Internetlink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Internetlink" style:family="text">
      <style:text-properties style:font-name="Times New Roman" style:font-name-complex="Times New Roman"/>
    </style:style>
    <style:style style:name="T69" style:parent-style-name="Internetlink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P73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P74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P75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P76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P77" style:parent-style-name="Akapitzlistą" style:list-style-name="WW8Num1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complex="Times New Roman"/>
    </style:style>
    <style:style style:name="P78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79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80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81" style:parent-style-name="Akapitzlistą" style:list-style-name="WW8Num1" style:family="paragraph">
      <style:paragraph-properties fo:text-align="justify" fo:margin-bottom="0.1111in"/>
    </style:style>
    <style:style style:name="T8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fo:background-color="#FFFFFF" style:language-asian="en" style:country-asian="US" style:language-complex="ar" style:country-complex="SA"/>
    </style:style>
    <style:style style:name="P85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86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Times New Roman" style:font-name-complex="Times New Roman"/>
    </style:style>
    <style:style style:name="P87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fo:font-size="8pt" style:font-size-asian="8pt" style:font-size-complex="8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fo:font-size="8pt" style:font-size-asian="8pt" style:font-size-complex="8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fo:font-size="8pt" style:font-size-asian="8pt" style:font-size-complex="8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…..........................., …....................................</text:p>
      <text:p text:style-name="Standard"><text:tab/><text:tab/><text:tab/><text:tab/><text:tab/><text:tab/><text:tab/><text:span text:style-name="T2"><text:s text:c="6"/>(miejscowość)</text:span><text:span text:style-name="T3"><text:tab/></text:span><text:span text:style-name="T4"><text:tab/>(data)</text:span></text:p>
      <text:p text:style-name="P5"/>
      <text:p text:style-name="P6">….....................................................</text:p>
      <text:p text:style-name="P7"><text:s text:c="2"/>(imię i nazwisko wnioskodawcy)</text:p>
      <text:p text:style-name="P8"/>
      <text:p text:style-name="P9">…....................................................</text:p>
      <text:p text:style-name="P10"><text:s text:c="2"/>( adres, pod którym prowadzone jest gospodarstwo domowe)</text:p>
      <text:p text:style-name="P11"/>
      <text:p text:style-name="P12">…..................................................................</text:p>
      <text:p text:style-name="P13"/>
      <text:p text:style-name="P14">…..................................................................</text:p>
      <text:p text:style-name="P15"><text:s/>(adres poczty elektronicznej lub numer telefonu wnioskodawcy)</text:p>
      <text:p text:style-name="P16"/>
      <text:p text:style-name="P17">…..................................................................</text:p>
      <text:p text:style-name="P18"/>
      <text:p text:style-name="Standard"/>
      <text:p text:style-name="Standard"><text:tab/><text:tab/><text:tab/><text:tab/><text:tab/><text:tab/><text:tab/><text:span text:style-name="T19">Do</text:span><text:span text:style-name="T20"><text:s/>Wójta Gminy</text:span></text:p>
      <text:p text:style-name="P21"><text:tab/><text:tab/><text:tab/><text:tab/><text:tab/><text:tab/><text:tab/>w Ustroniu Morskim</text:p>
      <text:p text:style-name="P22"/>
      <text:p text:style-name="Standard"/>
      <text:p text:style-name="P23"/>
      <text:p text:style-name="P24"><text:tab/><text:tab/><text:tab/><text:tab/>WNIOSEK O ZAKUP PALIWA STAŁEGO <text:s/></text:p>
      <text:p text:style-name="P25"><text:tab/><text:tab/><text:tab/><text:tab/>NA <text:s/>PREFERENCYJNYCH WARUNKACH</text:p>
      <text:p text:style-name="P26"/>
      <text:list text:style-name="LFO2" text:continue-numbering="true">
        <text:list-item>
          <text:p text:style-name="P27">Ilość paliwa stałego, o zakup <text:s/>której występuje <text:s/>wnioskodawca:</text:p>
        </text:list-item>
      </text:list>
      <text:p text:style-name="P28">1) groszek - …................... ton,</text:p>
      <text:p text:style-name="P29">1) <text:s/>orzech - ….................... ton,</text:p>
      <text:p text:style-name="P30">2) miał <text:s text:c="5"/>- …..................... ton,</text:p>
      <text:list text:style-name="LFO2" text:continue-numbering="true">
        <text:list-item>
          <text:p text:style-name="P31">Informacja dotyczącą dokonanego już zakupu <text:s/>paliwa stałego w ramach <text:s/>zakupu preferencyjnego (nie potrzebne skreślić):</text:p>
        </text:list-item>
      </text:list>
      <text:p text:style-name="P32"><text:s text:c="19"/>TAK – dokonałem/łam zakupu paliwa stałego po preferencyjnej cenie w ilości …..... ton <text:s text:c="12"/></text:p>
      <text:p text:style-name="P33"><text:tab/><text:s text:c="8"/>NIE – dokonałem/łam zakupu paliwa stałego po cenie preferencyjnej.</text:p>
      <text:p text:style-name="P34"><text:s text:c="17"/></text:p>
      <text:p text:style-name="P35"><text:s text:c="9"/>Oświadczam, że ja składający oświadczenie <text:s/>ani żaden członek <text:s/>gospodarstwa domowego , na rzecz którego <text:s/>jest dokonywany zakup preferencyjny, nie nabyli <text:s/>paliwa stałego <text:s/>na sezon grzewczy przypadający na lata 2022-2023, po cenie <text:s/>niższej niż 2000 zł brutto <text:s/>za tonę w ilości <text:s/>co najmniej takiej samej <text:s/>jak określona <text:s/>w przepisach ustawy <text:s/>z dnia 20 października 2022 r. o zakupie preferencyjnym paliwa stałego przez gospodarstwa domowe:</text:p>
      <text:p text:style-name="P36"><text:tab/>a) w przypadku gdy wniosek dotyczy zakupu <text:s/>do dnia 31 grudnia 2022 r.,</text:p>
      <text:p text:style-name="P37"><text:tab/>b) łącznie w przypadku gdy wniosek <text:s/>dotyczy zakupu <text:s/>od dnia 1 stycznia 2023 r.</text:p>
      <text:p text:style-name="P38"/>
      <text:p text:style-name="P39"><text:s/>Jestem świadomy odpowiedzialności karnej za złożenie fałszywego oświadczenia ( art. 233 §6 ustawy z dnia <text:s/>6 czerwca 1997 r.-Kodeks karny).</text:p>
      <text:p text:style-name="P40"/>
      <text:p text:style-name="P41"><text:tab/><text:tab/><text:tab/><text:tab/><text:tab/><text:tab/><text:tab/><text:tab/>…....................................</text:p>
      <text:p text:style-name="P42"><text:tab/><text:tab/><text:tab/><text:tab/><text:tab/><text:tab/><text:tab/><text:tab/><text:s text:c="6"/><text:span text:style-name="T43"><text:s/>( podpis wnioskodawcy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OBOWIĄZEK INFORMACYJNY</text:p>
      <text:p text:style-name="P54"/>
      <text:p text:style-name="P55">Na podstawie art. 13<text:s/>ust. 1 i 2 Rozporządzenia Parlamentu Europejskiego i Rady (UE) 2016/679 z 27 kwietnia 2016 r. w sprawie ochrony osób fizycznych w związku<text:line-break/>z przetwarzaniem danych osobowych i w sprawie swobodnego przepływu takich danych oraz uchylenia dyrektywy 95/46/WE (Dz.U.UE.L. z 2016 r. Nr 119, s.1 ze zm.) - dalej: „RODO” informuję, że:</text:p>
      <text:list text:style-name="WW8Num1" text:continue-numbering="true">
        <text:list-item>
          <text:list>
            <text:list-item>
              <text:p text:style-name="P56"><text:span text:style-name="T57">Administratorem Pani/Pana danych jest<text:s/></text:span><text:span text:style-name="T58">Wójt Gminy Ustronie Morskie</text:span><text:span text:style-name="T59"><text:s/></text:span><text:span text:style-name="T60"><text:line-break/></text:span><text:span text:style-name="T61">ul. Rolna 2, 78-111 Ustronie Morskie,<text:s/></text:span><text:span text:style-name="T62"><text:s/>adres e-mail:<text:s/></text:span><text:span text:style-name="T63">sekretariat@ustrinie-morskie.pl</text:span><text:span text:style-name="T64"><text:s text:c="4"/></text:span></text:p>
            </text:list-item>
            <text:list-item>
              <text:p text:style-name="P65"><text:span text:style-name="T66">Administrator wyznaczył Inspek</text:span><text:span text:style-name="T67">tora Ochrony Danych, z którym może się Pani/Pan kontaktować we wszystkich sprawach dotyczących przetwarzania danych osobowych za pośrednictwem adresu e-mail:<text:s/></text:span><text:a xlink:href="mailto:iod@ugim.miechow.eu" office:target-frame-name="_top" xlink:show="replace"><text:span text:style-name="T68">iod@</text:span></text:a><text:span text:style-name="T69">ustronie-morskie.pl</text:span><text:span text:style-name="T70"><text:s/>pisemnie na adres Administrato</text:span><text:span text:style-name="T71">ra.</text:span></text:p>
            </text:list-item>
            <text:list-item>
              <text:p text:style-name="P72">Państwa dane osobowe będą przetwarzane w celu złożenia przez Państwo deklaracji dotyczącej zakupu węgla po cenach preferencyjnych.</text:p>
            </text:list-item>
            <text:list-item>
              <text:p text:style-name="P73">Podstawą prawną przetwarzania danych jest art. 6 ust. 1 lit. e) RODO, tj. wykonanie zadania realizowanego w interesie<text:s/>publicznym lub w ramach sprawowania władzy publicznej powierzonej Administratorowi. Przetwarzanie danych osobowych będzie polegało na <text:s/>deklaracji osób zainteresowanych zakupem węgla po cenach preferencyjnych.</text:p>
            </text:list-item>
            <text:list-item>
              <text:p text:style-name="P74">Państwa dane osobowe będą przetwarzane przez okres niezbędny do realizacji celu, o którym mowa w pkt. 3 z uwzględnieniem okresów przechowywania określonych w przepisach szczególnych, w tym przepisów archiwalnych.</text:p>
            </text:list-item>
            <text:list-item>
              <text:p text:style-name="P75">Państwa dane osobowe będą przetwarzane w sposób zautomatyzowany, lecz nie będą podlegały zautomatyzowanemu podejmowaniu decyzji, w tym o profilowaniu.</text:p>
            </text:list-item>
            <text:list-item>
              <text:p text:style-name="P76">Państwa dane osobowych nie będą przekazywane poza Europejski Obszar Gospodarczy (obejmujący Unię Europejską, Norwegię, Liechtenstein i Islandię).</text:p>
            </text:list-item>
            <text:list-item>
              <text:p text:style-name="P77">W związku z przetwarzaniem Pani/Pana danych osobowych, przysługują Pani/Panu następujące prawa:</text:p>
            </text:list-item>
          </text:list>
        </text:list-item>
      </text:list>
      <text:list text:style-name="WW8Num1">
        <text:list-item text:start-value="1">
          <text:p text:style-name="P78">prawo dostępu do swoich danych oraz otrzymania ich kopii;</text:p>
        </text:list-item>
        <text:list-item>
          <text:p text:style-name="P79">prawo do sprostowania (poprawiania) swoich danych osobowych;</text:p>
        </text:list-item>
        <text:list-item>
          <text:p text:style-name="P80">prawo do ograniczenia przetwarzania danych osobowych;</text:p>
        </text:list-item>
        <text:list-item>
          <text:p text:style-name="P81"><text:span text:style-name="T82">prawo do wniesienia sprzeciwu wobec<text:s/></text:span><text:span text:style-name="T83">przetwarzania,</text:span><text:span text:style-name="T84"><text:s/>o którym mowa w art. 21 RODO</text:span></text:p>
        </text:list-item>
        <text:list-item>
          <text:p text:style-name="P85">prawo wniesienia skargi do Prezesa Urzędu Ochrony Danych Osobowych<text:line-break/>(ul. Stawki 2, 00-193 Warszawa), w sytuacji, gdy uzna Pani/Pan, że przetwarzanie danych osobowych narusza przepisy ogólnego rozporządzenia o ochronie danych osobowych (RODO);</text:p>
        </text:list-item>
      </text:list>
      <text:p text:style-name="P86">9. Podanie przez Panią/Pana danych osobowych jest obowiązkowe. Nieprzekazanie danych skutkować będzie brakiem realizacji celu, o którym mowa w punkcie 3.</text:p>
      <text:p text:style-name="P87"><text:span text:style-name="T88">10. Państwa dane mogą zostać przekazane podmiotom zewnętrznym na podstaw</text:span><text:span text:style-name="T89">ie umowy powierzenia przetwarzania danych osobowych tj. usługodawcom wykonującym usługi serwisu systemów informatycznych,<text:s/></text:span><text:span text:style-name="T90">podmiotom zapewniającym ochronę danych osobowych i bezpieczeństwo IT</text:span><text:span text:style-name="T91">,<text:s/></text:span><text:span text:style-name="T92">dostawcom usług teleinformatycznych, dostawcom usług informatycz</text:span><text:span text:style-name="T93">nych w zakresie systemów księgowo-ewidencyjnych,<text:s/></text:span><text:span text:style-name="T94">usługodawcom z zakresu księgowości oraz doradztwa prawnego, dostawcy usług hostingu poczty mailowej w przypadku korespondencji prowadzonej drogą mailową, dostawcy usług brakowania bądź archiwizowania dokumen</text:span><text:span text:style-name="T95">tacji i nośników danych, a także podmiotom lub organom uprawnionym na podstawie przepisów praw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Times New Roman" style:font-name-asian="Times New Roman" style:font-name-complex="Times New Roman" fo:color="#000000" style:letter-kerning="true" style:language-asian="en" style:country-asian="US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 fo:color="#000000" style:letter-kerning="true" style:language-asian="en" style:country-asian="US" style:language-complex="ar" style:country-complex="SA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 Ostrowska</meta:initial-creator>
    <dc:creator>User</dc:creator>
    <meta:creation-date>2022-10-24T09:29:00Z</meta:creation-date>
    <dc:date>2023-01-03T07:26:00Z</dc:date>
    <meta:template xlink:href="Normal" xlink:type="simple"/>
    <meta:editing-cycles>1</meta:editing-cycles>
    <meta:editing-duration>PT0S</meta:editing-duration>
    <meta:document-statistic meta:page-count="2" meta:paragraph-count="10" meta:word-count="752" meta:character-count="5257" meta:row-count="37" meta:non-whitespace-character-count="4515"/>
  </office:meta>
</office:document-meta>
</file>