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fo:font-size="18pt" style:font-size-asian="18pt" style:font-size-complex="18pt" fo:language="pl" fo:country="PL"/>
    </style:style>
    <style:style style:name="P2" style:parent-style-name="Standard" style:family="paragraph">
      <style:paragraph-properties fo:text-align="center" fo:margin-bottom="0.1666in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language="pl" fo:country="PL"/>
    </style:style>
    <style:style style:name="P5" style:parent-style-name="Standard" style:family="paragraph">
      <style:paragraph-properties fo:text-align="center" fo:margin-bottom="0.1666in"/>
      <style:text-properties fo:font-style="italic" style:font-style-asian="italic" style:font-style-complex="italic" fo:language="pl" fo:country="PL"/>
    </style:style>
    <style:style style:name="P6" style:parent-style-name="Standard" style:family="paragraph">
      <style:paragraph-properties fo:text-align="center" fo:margin-bottom="0.1666in"/>
      <style:text-properties fo:font-style="italic" style:font-style-asian="italic" style:font-style-complex="italic" fo:language="pl" fo:country="PL"/>
    </style:style>
    <style:style style:name="P7" style:parent-style-name="Standard" style:family="paragraph">
      <style:paragraph-properties fo:text-align="justify" fo:margin-top="0.1666in" fo:text-indent="0.2958in"/>
      <style:text-properties fo:language="pl" fo:country="PL"/>
    </style:style>
    <style:style style:name="P8" style:parent-style-name="Standard" style:family="paragraph">
      <style:paragraph-properties fo:text-align="justify" fo:margin-top="0.1666in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 fo:margin-top="0.1666in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margin-top="0.1666in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font-style="italic" style:font-style-asian="italic" style:font-style-complex="italic"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P32" style:parent-style-name="Standard" style:family="paragraph">
      <style:paragraph-properties fo:margin-top="0.1666in" fo:text-indent="0.2958in"/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TableColumn35" style:family="table-column">
      <style:table-column-properties style:column-width="0.409in" style:use-optimal-column-width="false"/>
    </style:style>
    <style:style style:name="TableColumn36" style:family="table-column">
      <style:table-column-properties style:column-width="3.7854in" style:use-optimal-column-width="false"/>
    </style:style>
    <style:style style:name="TableColumn37" style:family="table-column">
      <style:table-column-properties style:column-width="2.0972in" style:use-optimal-column-width="false"/>
    </style:style>
    <style:style style:name="Table34" style:family="table">
      <style:table-properties style:width="6.2916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language="pl" fo:country="PL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language="pl" fo:country="PL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language="pl" fo:country="PL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language="pl" fo:country="PL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language="pl" fo:country="PL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fo:language="pl" fo:country="PL" style:language-asian="en" style:country-asian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language="pl" fo:country="PL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language="pl" fo:country="PL" style:language-asian="en" style:country-asian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language="pl" fo:country="PL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fo:language="pl" fo:country="PL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language="pl" fo:country="PL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fo:language="pl" fo:country="PL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fo:language="pl" fo:country="PL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language="pl" fo:country="PL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fo:language="pl" fo:country="PL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fo:language="pl" fo:country="PL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language="pl" fo:country="PL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language="pl" fo:country="PL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fo:language="pl" fo:country="PL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fo:language="pl" fo:country="PL" style:language-asian="en" style:country-asian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language="pl" fo:country="PL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fo:language="pl" fo:country="PL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fo:language="pl" fo:country="PL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language="pl" fo:country="PL" style:language-asian="en" style:country-asian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fo:language="pl" fo:country="PL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language="pl" fo:country="PL" style:language-asian="en" style:country-asian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fo:language="pl" fo:country="PL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language="pl" fo:country="PL" style:language-asian="en" style:country-asian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language="pl" fo:country="PL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fo:language="pl" fo:country="PL" style:language-asian="en" style:country-asian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fo:language="pl" fo:country="PL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fo:language="pl" fo:country="PL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fo:language="pl" fo:country="PL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fo:language="pl" fo:country="PL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fo:language="pl" fo:country="PL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fo:language="pl" fo:country="PL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language="pl" fo:country="PL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fo:language="pl" fo:country="PL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fo:language="pl" fo:country="PL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fo:language="pl" fo:country="PL" style:language-asian="en" style:country-asian="US"/>
    </style:style>
    <style:style style:name="P185" style:parent-style-name="Standard" style:family="paragraph">
      <style:paragraph-properties fo:margin-bottom="0.1666in"/>
      <style:text-properties fo:language="pl" fo:country="PL"/>
    </style:style>
    <style:style style:name="P186" style:parent-style-name="Standard" style:family="paragraph">
      <style:paragraph-properties fo:text-align="center" fo:margin-top="0.1666in" fo:margin-left="3.15in">
        <style:tab-stops/>
      </style:paragraph-properties>
    </style:style>
    <style:style style:name="T18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GŁOSZENIE</text:p>
      <text:p text:style-name="P2"><text:span text:style-name="T3">do debaty nad<text:s/></text:span><text:span text:style-name="T4">Raportem o stanie Gminy Ustronie Morskie za 2021 rok</text:span></text:p>
      <text:p text:style-name="P5">(termin złożenia Zgłoszenia w formie papierowej /oryginalne podpisy/ na ręce Przewodniczącego Rady Gminy Ustronie Morskie upływa w dniu 22.06.2022 r. o<text:s/>godz. 15.30)</text:p>
      <text:p text:style-name="P6"/>
      <text:p text:style-name="P7">Ja, niżej podpisany</text:p>
      <text:p text:style-name="P8"><text:span text:style-name="T9">.....................................................................................................................................................................,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(imię i nazwisko)</text:span></text:p>
      <text:p text:style-name="P16"><text:span text:style-name="T17">zamieszkały w ...................</text:span><text:span text:style-name="T18">..........................................................................................................................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adres zamieszkania na terenie gminy)</text:span></text:p>
      <text:p text:style-name="P25"><text:span text:style-name="T26">zgłaszam swój udział w debacie nad<text:s/></text:span><text:span text:style-name="T27">Raportem o stanie Gminy Ustronie Morskie za 2021 rok</text:span><text:span text:style-name="T28"><text:s/>po</text:span><text:span text:style-name="T29">dczas sesji Rady Gminy Ustronie Morskie w dniu <text:s/>2</text:span><text:span text:style-name="T30">3</text:span><text:span text:style-name="T31"><text:s/>czerwca 2022 r.</text:span></text:p>
      <text:p text:style-name="P32">Swoje zgłoszenie przedkładam z poparciem następujących osób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Imię i nazwisko</text:p>
          </table:table-cell>
          <table:table-cell table:style-name="TableCell43">
            <text:p text:style-name="P44">Podpis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6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7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8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9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/czytelny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Halama</meta:initial-creator>
    <dc:creator>Sylwia Halama</dc:creator>
    <meta:creation-date>2022-05-30T19:26:00Z</meta:creation-date>
    <dc:date>2022-06-02T09:38:00Z</dc:date>
    <meta:template xlink:href="Normal" xlink:type="simple"/>
    <meta:editing-cycles>3</meta:editing-cycles>
    <meta:editing-duration>PT0S</meta:editing-duration>
    <meta:document-statistic meta:page-count="1" meta:paragraph-count="2" meta:word-count="149" meta:character-count="1047" meta:row-count="7" meta:non-whitespace-character-count="900"/>
  </office:meta>
</office:document-meta>
</file>