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list-style-name="LFO2" style:family="paragraph">
      <style:paragraph-properties fo:line-height="115%" fo:margin-left="0.0986in">
        <style:tab-stops/>
      </style:paragraph-properties>
    </style:style>
    <style:style style:name="P25" style:parent-style-name="Standard" style:family="paragraph">
      <style:paragraph-properties fo:line-height="115%"/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paragraph-properties fo:line-height="115%"/>
    </style:style>
    <style:style style:name="P28" style:parent-style-name="Standard" style:list-style-name="LFO2" style:family="paragraph">
      <style:paragraph-properties fo:line-height="115%" fo:margin-left="0.0986in">
        <style:tab-stops/>
      </style:paragraph-properties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line-height="115%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color="#666666" fo:font-size="11pt" style:font-size-asian="11pt" style:font-size-complex="11pt"/>
    </style:style>
    <style:style style:name="T36" style:parent-style-name="Domyślnaczcionkaakapitu" style:family="text">
      <style:text-properties fo:color="#666666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fo:color="#666666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fo:color="#666666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fo:color="#666666" fo:font-size="11pt" style:font-size-asian="11pt" style:font-size-complex="11pt"/>
    </style:style>
    <style:style style:name="P40" style:parent-style-name="Standard" style:family="paragraph">
      <style:paragraph-properties fo:line-height="115%"/>
      <style:text-properties fo:color="#666666"/>
    </style:style>
    <style:style style:name="P41" style:parent-style-name="Standard" style:family="paragraph">
      <style:paragraph-properties fo:line-height="115%"/>
    </style:style>
    <style:style style:name="T42" style:parent-style-name="Domyślnaczcionkaakapitu" style:family="text">
      <style:text-properties fo:color="#666666"/>
    </style:style>
    <style:style style:name="T43" style:parent-style-name="Domyślnaczcionkaakapitu" style:family="text">
      <style:text-properties fo:color="#666666"/>
    </style:style>
    <style:style style:name="T44" style:parent-style-name="Domyślnaczcionkaakapitu" style:family="text">
      <style:text-properties fo:color="#666666"/>
    </style:style>
    <style:style style:name="T45" style:parent-style-name="Domyślnaczcionkaakapitu" style:family="text">
      <style:text-properties fo:color="#666666"/>
    </style:style>
    <style:style style:name="T46" style:parent-style-name="Domyślnaczcionkaakapitu" style:family="text">
      <style:text-properties fo:color="#666666"/>
    </style:style>
    <style:style style:name="T47" style:parent-style-name="Domyślnaczcionkaakapitu" style:family="text">
      <style:text-properties fo:color="#666666"/>
    </style:style>
    <style:style style:name="T48" style:parent-style-name="Domyślnaczcionkaakapitu" style:family="text">
      <style:text-properties fo:color="#666666"/>
    </style:style>
    <style:style style:name="T49" style:parent-style-name="Domyślnaczcionkaakapitu" style:family="text">
      <style:text-properties fo:color="#666666"/>
    </style:style>
    <style:style style:name="T50" style:parent-style-name="Domyślnaczcionkaakapitu" style:family="text">
      <style:text-properties fo:color="#666666"/>
    </style:style>
    <style:style style:name="T51" style:parent-style-name="Domyślnaczcionkaakapitu" style:family="text">
      <style:text-properties fo:color="#666666" fo:font-size="8pt" style:font-size-asian="8pt" style:font-size-complex="8pt"/>
    </style:style>
    <style:style style:name="P52" style:parent-style-name="Normalny" style:family="paragraph">
      <style:text-properties fo:font-weight="bold" style:font-weight-asian="bold"/>
    </style:style>
    <style:style style:name="TableColumn54" style:family="table-column">
      <style:table-column-properties style:column-width="6.7687in" style:use-optimal-column-width="false"/>
    </style:style>
    <style:style style:name="Table53" style:family="table">
      <style:table-properties style:width="6.7687in" fo:margin-left="0in" table:align="left"/>
    </style:style>
    <style:style style:name="TableRow55" style:family="table-row">
      <style:table-row-properties style:min-row-height="0.4993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justify" fo:line-height="115%"/>
    </style:style>
    <style:style style:name="T58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T59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Calibri Light" fo:font-style="italic" style:font-style-asian="italic" fo:font-size="9pt" style:font-size-asian="9pt" style:font-size-complex="9pt" style:language-asian="en" style:country-asian="US"/>
    </style:style>
    <style:style style:name="T64" style:parent-style-name="Domyślnaczcionkaakapitu" style:family="text">
      <style:text-properties style:font-name="Calibri Light" fo:font-style="italic" style:font-style-asian="italic" fo:font-size="9pt" style:font-size-asian="9pt" style:font-size-complex="9pt" style:language-asian="en" style:country-asian="US"/>
    </style:style>
    <style:style style:name="T65" style:parent-style-name="Domyślnaczcionkaakapitu" style:family="text">
      <style:text-properties style:font-name="Calibri Light" fo:font-style="italic" style:font-style-asian="italic" fo:font-size="9pt" style:font-size-asian="9pt" style:font-size-complex="9pt" style:language-asian="en" style:country-asian="US"/>
    </style:style>
    <style:style style:name="T66" style:parent-style-name="Domyślnaczcionkaakapitu" style:family="text">
      <style:text-properties style:font-name="Calibri Light" fo:font-style="italic" style:font-style-asian="italic" fo:font-size="9pt" style:font-size-asian="9pt" style:font-size-complex="9pt" style:language-asian="en" style:country-asian="US"/>
    </style:style>
    <style:style style:name="T67" style:parent-style-name="Hiperłącze" style:family="text">
      <style:text-properties style:font-name="Calibri Light" fo:font-style="italic" style:font-style-asian="italic" fo:font-size="9pt" style:font-size-asian="9pt" style:font-size-complex="9pt" style:language-asian="en" style:country-asian="US"/>
    </style:style>
    <style:style style:name="T68" style:parent-style-name="Domyślnaczcionkaakapitu" style:family="text">
      <style:text-properties style:font-name="Calibri Light" fo:font-style="italic" style:font-style-asian="italic" fo:font-size="9pt" style:font-size-asian="9pt" style:font-size-complex="9pt" style:language-asian="en" style:country-asian="US"/>
    </style:style>
    <style:style style:name="T69" style:parent-style-name="Domyślnaczcionkaakapitu" style:family="text">
      <style:text-properties style:font-name="Calibri Light" fo:font-style="italic" style:font-style-asian="italic" fo:font-size="9pt" style:font-size-asian="9pt" style:font-size-complex="9pt" style:language-asian="en" style:country-asian="US"/>
    </style:style>
    <style:style style:name="T70" style:parent-style-name="Hiperłącze" style:family="text">
      <style:text-properties style:font-name="Calibri Light" fo:font-style="italic" style:font-style-asian="italic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T72" style:parent-style-name="Domyślnaczcionkaakapitu" style:family="text">
      <style:text-properties style:font-name="Calibri Light" fo:font-style="italic" style:font-style-asian="italic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Calibri Light" fo:font-style="italic" style:font-style-asian="italic" fo:font-size="9pt" style:font-size-asian="9pt" style:font-size-complex="9pt" style:language-asian="en" style:country-asian="US"/>
    </style:style>
    <style:style style:name="T75" style:parent-style-name="Domyślnaczcionkaakapitu" style:family="text">
      <style:text-properties style:font-name="Calibri Light" fo:font-style="italic" style:font-style-asian="italic" fo:font-size="9pt" style:font-size-asian="9pt" style:font-size-complex="9pt"/>
    </style:style>
    <style:style style:name="T76" style:parent-style-name="Domyślnaczcionkaakapitu" style:family="text">
      <style:text-properties style:font-name="Calibri Light" fo:font-style="italic" style:font-style-asian="italic" fo:font-size="9pt" style:font-size-asian="9pt" style:font-size-complex="9pt"/>
    </style:style>
    <style:style style:name="T77" style:parent-style-name="Domyślnaczcionkaakapitu" style:family="text">
      <style:text-properties style:font-name="Calibri Light" fo:font-style="italic" style:font-style-asian="italic" fo:font-size="9pt" style:font-size-asian="9pt" style:font-size-complex="9pt" style:language-asian="en" style:country-asian="US"/>
    </style:style>
    <style:style style:name="P78" style:parent-style-name="Normalny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Calibri Light" fo:font-style="italic" style:font-style-asian="italic" fo:font-size="9pt" style:font-size-asian="9pt" style:font-size-complex="9pt" style:language-asian="en" style:country-asian="US"/>
    </style:style>
    <style:style style:name="T80" style:parent-style-name="Domyślnaczcionkaakapitu" style:family="text">
      <style:text-properties style:font-name="Calibri Light" fo:font-style="italic" style:font-style-asian="italic" fo:font-size="9pt" style:font-size-asian="9pt" style:font-size-complex="9pt" style:language-asian="en" style:country-asian="US"/>
    </style:style>
    <style:style style:name="T81" style:parent-style-name="Hiperłącze" style:family="text">
      <style:text-properties style:font-name="Calibri Light" fo:font-style="italic" style:font-style-asian="italic" fo:font-size="9pt" style:font-size-asian="9pt" style:font-size-complex="9pt" style:language-asian="en" style:country-asian="US"/>
    </style:style>
    <style:style style:name="T82" style:parent-style-name="Domyślnaczcionkaakapitu" style:family="text">
      <style:text-properties style:font-name="Calibri Light" fo:font-style="italic" style:font-style-asian="italic" fo:font-size="9pt" style:font-size-asian="9pt" style:font-size-complex="9pt" style:language-asian="en" style:country-asian="US"/>
    </style:style>
    <style:style style:name="P83" style:parent-style-name="Akapitzlistą" style:family="paragraph">
      <style:paragraph-properties fo:text-align="justify" fo:margin-bottom="0.1111in" fo:margin-left="0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…..........................., …....................................</text:p>
      <text:p text:style-name="Standard"><text:tab/><text:tab/><text:tab/><text:tab/><text:tab/><text:tab/><text:tab/><text:span text:style-name="T2"><text:s text:c="6"/>(miejscowość)</text:span><text:span text:style-name="T3"><text:tab/></text:span><text:span text:style-name="T4"><text:tab/>(data)</text:span></text:p>
      <text:p text:style-name="P5">….....................................................</text:p>
      <text:p text:style-name="P6"><text:s text:c="2"/>(imię i nazwisko wnioskodawcy)</text:p>
      <text:p text:style-name="P7"/>
      <text:p text:style-name="P8">…....................................................</text:p>
      <text:p text:style-name="P9"><text:s text:c="2"/>( adres, pod którym prowadzone jest gospodarstwo domowe)</text:p>
      <text:p text:style-name="P10"/>
      <text:p text:style-name="P11">…..................................................................</text:p>
      <text:p text:style-name="P12"/>
      <text:p text:style-name="P13">…..................................................................</text:p>
      <text:p text:style-name="P14"><text:s/>(adres poczty elektronicznej lub numer telefonu wnioskodawcy)</text:p>
      <text:p text:style-name="P15"/>
      <text:p text:style-name="P16">…..................................................................</text:p>
      <text:p text:style-name="Standard"><text:tab/><text:tab/><text:tab/><text:tab/><text:tab/><text:tab/><text:tab/><text:span text:style-name="T17">Do Wó</text:span><text:span text:style-name="T18">jta Gminy</text:span></text:p>
      <text:p text:style-name="P19"><text:tab/><text:tab/><text:tab/><text:tab/><text:tab/><text:tab/><text:tab/>w Ustroniu Morskim</text:p>
      <text:p text:style-name="P20"/>
      <text:p text:style-name="P21"><text:tab/><text:tab/><text:tab/><text:tab/>WNIOSEK O ZAKUP PALIWA STAŁEGO <text:s/></text:p>
      <text:p text:style-name="P22"><text:tab/><text:tab/><text:tab/><text:tab/>NA <text:s/>PREFERENCYJNYCH WARUNKACH</text:p>
      <text:p text:style-name="P23"/>
      <text:list text:style-name="LFO2" text:continue-numbering="true">
        <text:list-item>
          <text:p text:style-name="P24">Ilość paliwa stałego, o zakup <text:s/>której występuje <text:s/>wnioskodawca:</text:p>
        </text:list-item>
      </text:list>
      <text:p text:style-name="P25">1) <text:s/>groszek - …................... ton,</text:p>
      <text:p text:style-name="P26">1) <text:s/>orzech - ….................... ton,</text:p>
      <text:p text:style-name="P27">2) <text:s/>miał <text:s text:c="5"/>- …..................... ton,</text:p>
      <text:list text:style-name="LFO2" text:continue-numbering="true">
        <text:list-item>
          <text:p text:style-name="P28">Informacja dotyczącą dokonanego już zakupu <text:s/>paliwa stałego w ramach <text:s/>zakupu preferencyjnego (nie potrzebne skreślić):</text:p>
        </text:list-item>
      </text:list>
      <text:p text:style-name="P29"><text:s text:c="3"/>TAK – dokonałem/łam zakupu paliwa stałego po preferencyjnej cenie w ilości …..... ton <text:s text:c="9"/><text:s text:c="3"/></text:p>
      <text:p text:style-name="P30"><text:s text:c="3"/>NIE – dokonałem/łam zakupu paliwa stałego po cenie preferencyjnej.</text:p>
      <text:p text:style-name="P31"><text:s text:c="17"/></text:p>
      <text:p text:style-name="P32"><text:span text:style-name="T33"><text:s text:c="9"/>Oświadczam, że <text:s/>składający oświadczenie <text:s/>ani żaden członek <text:s/>gospodarstwa domowego , na rzecz którego <text:s/>jest dokonywany zakup preferencyjny, nie nabyli <text:s/>pali</text:span><text:span text:style-name="T34">wa stałego <text:s/>na sezon grzewczy przypadający na lata 2022-2023, po cenie <text:s/>niższej niż 2000 zł brutto <text:s/>za tonę w ilości <text:s/>co najmniej takiej samej <text:s/>jak określona <text:s/>w przepisach ustawy <text:s/>z dnia 20 października 2022 r. o</text:span><text:span text:style-name="T35"> zakupie preferencyjnym paliwa stałego przez</text:span><text:span text:style-name="T36"><text:s/>gospodarstwa domowe ( Dz.U.z 2022 r., poz.......):</text:span></text:p>
      <text:p text:style-name="P37"><text:tab/>a) w przypadku gdy wniosek dotyczy zakupu <text:s/>do dnia 31 grudnia 2022 r.,</text:p>
      <text:p text:style-name="P38"><text:tab/>b) łącznie w przypadku gdy wniosek <text:s/>dotyczy zakupu <text:s/>od dnia 1 stycznia 2023 r.</text:p>
      <text:p text:style-name="P39"><text:s/>Jestem świadomy odpowiedzialności karnej za złożenie fałszywego oświadczenia ( art. 233 §6 ustawy z dnia <text:s/>6 czerwca 1997 r.-Kodeks karny).</text:p>
      <text:p text:style-name="P40"><text:tab/><text:tab/><text:tab/><text:tab/><text:tab/><text:tab/><text:tab/><text:tab/>…....................................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6"/></text:span><text:span text:style-name="T51"><text:s/>( podpis wnioskodawcy)</text:span></text:p>
      <text:p text:style-name="P52">KLAUZULA INFORMACYJNA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Zgodnie z art. 13 Rozporządzenia Parlamentu Europejskiego i Rady (UE) 2016/679 z dnia 27 kwietnia 2016 r. w sprawie ochrony osób fizycznych w związku z przetwarzaniem danych osobowych i w sprawie swobodne</text:span><text:span text:style-name="T59">go przepływu takich danych oraz uchylenia dyrektywy 95/46/WE (ogólne rozporządzenie o ochronie danych) <text:s/>(Dz. U. UE. L. 119.1 <text:s/>z 04.05.2016) informuję, iż:</text:span></text:p>
          </table:table-cell>
        </table:table-row>
        <table:table-row table:style-name="TableRow60">
          <table:table-cell table:style-name="TableCell61">
            <text:p text:style-name="P62"><text:span text:style-name="T63">Administratorem danych osobowych jest Wójt Gminy Ustronie Morskie z siedzibą w Ustroniu Morskim (78-</text:span><text:span text:style-name="T64">111) przy ulicy Rolnej 2.<text:s/></text:span><text:span text:style-name="T65"><text:line-break/></text:span><text:span text:style-name="T66">Z administratorem można skontaktować się mailowo:<text:s/></text:span><text:a xlink:href="mailto:sekretariat@ustronie-morskie.pl" office:target-frame-name="_top" xlink:show="replace"><text:span text:style-name="T67">sekretariat@ustronie-morskie.pl</text:span></text:a><text:span text:style-name="T68"><text:s/>lub pisemnie na adres siedziby administratora. Wójt Gminy wyznaczył inspektora ochrony dany</text:span><text:span text:style-name="T69">ch, z którym można skontaktować się mailowo:<text:s/></text:span><text:a xlink:href="mailto:iod@ustronie-morskie.pl" office:target-frame-name="_top" xlink:show="replace"><text:span text:style-name="T70">iod@ustronie-morskie.pl</text:span></text:a><text:span text:style-name="T71"><text:s/></text:span><text:span text:style-name="T72">.</text:span></text:p>
            <text:p text:style-name="P73"><text:span text:style-name="T74">Dane przetwarzane są dla celów związanych z</text:span><text:span text:style-name="T75"><text:s/>zakupem węgla po cenie preferencyjnej, na podstawie ustawy z dnia 27 października 2022 r. o z</text:span><text:span text:style-name="T76">akupie preferencyjnym paliwa stałego dla gospodarstw domowych</text:span><text:span text:style-name="T77">. Dane osobowe mogą być udostępniane innym odbiorcom lub kategoriom odbiorców danych osobowych, którymi mogą być podmioty upoważnione na podstawie odpowiednich przepisów prawa.</text:span></text:p>
            <text:p text:style-name="P78"><text:span text:style-name="T79">Szczegółowe<text:s/></text:span><text:span text:style-name="T80">informacje związane z przetwarzaniem danych osobowych zamieszczone zostały w klauzuli informacyjnej wywieszonej na tablicy ogłoszeń lub na stronie internetowej:<text:s/></text:span><text:span text:style-name="T81">www.ustronie-morskie.pl</text:span><text:span text:style-name="T82"><text:s/>w zakładce „RODO Ochrona danych osobowych”.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Lucida Sans" fo:hyphenate="false"/>
    </style:style>
    <style:style style:name="Akapitzlistą" style:display-name="Akapit z listą" style:family="paragraph" style:parent-style-name="Standarduser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>
      <style:text-properties style:font-name="Times New Roman" style:font-name-asian="Times New Roman" style:font-name-complex="Times New Roman" fo:color="#000000" style:letter-kerning="true" style:language-asian="en" style:country-asian="US" style:language-complex="ar" style:country-complex="SA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 fo:color="#000000" style:letter-kerning="true" style:language-asian="en" style:country-asian="US" style:language-complex="ar" style:country-complex="SA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wa Ostrowska</meta:initial-creator>
    <dc:creator>User</dc:creator>
    <meta:creation-date>2022-11-04T12:47:00Z</meta:creation-date>
    <dc:date>2022-11-04T13:06:00Z</dc:date>
    <meta:print-date>2022-10-24T08:22:00Z</meta:print-date>
    <meta:template xlink:href="Normal" xlink:type="simple"/>
    <meta:editing-cycles>1</meta:editing-cycles>
    <meta:editing-duration>PT180S</meta:editing-duration>
    <meta:document-statistic meta:page-count="1" meta:paragraph-count="7" meta:word-count="503" meta:character-count="3514" meta:row-count="25" meta:non-whitespace-character-count="3018"/>
  </office:meta>
</office:document-meta>
</file>